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order="0in none #000000" fo:padding="0.0277in" style:shadow="none"/>
    </style:style>
    <style:style style:name="P5" style:parent-style-name="Standard" style:family="paragraph">
      <style:paragraph-properties fo:border="0in none #000000" fo:padding="0.0277in" style:shadow="none"/>
    </style:style>
    <style:style style:name="P6" style:parent-style-name="Standard" style:family="paragraph">
      <style:paragraph-properties fo:border="0in none #000000" fo:padding="0.0277in" style:shadow="none"/>
    </style:style>
    <style:style style:name="P7" style:parent-style-name="Standard" style:family="paragraph">
      <style:paragraph-properties fo:border="0in none #000000" fo:padding="0.0277in" style:shadow="none"/>
    </style:style>
  </office:automatic-styles>
  <office:body>
    <office:text text:use-soft-page-breaks="true">
      <text:p text:style-name="P1">Смета доходов и расходов ТСЖ»Дубровская,53»</text:p>
      <text:p text:style-name="P2">с площадью 3 354 .4 м2</text:p>
      <text:p text:style-name="P3"/>
      <text:p text:style-name="Standard">1Содержание домовладения <text:s text:c="78"/>446 812,00</text:p>
      <text:p text:style-name="P4">2.Вымпел Ком «Ростелеком» <text:s text:c="79"/>10 500,00</text:p>
      <text:p text:style-name="P5">ИТОГО <text:s text:c="113"/>457 312,80</text:p>
      <text:p text:style-name="Standard"><text:s/></text:p>
      <text:p text:style-name="Standard">1.АДС <text:s text:c="3"/><text:s text:c="114"/>24 000,00</text:p>
      <text:p text:style-name="Standard">2.Услуги РКЦ <text:s text:c="105"/>13 860,00</text:p>
      <text:p text:style-name="Standard">3.Уборка подъездов <text:s text:c="95"/>52 000,00</text:p>
      <text:p text:style-name="Standard">4.Уборка придомовой территории <text:s text:c="71"/>41 000,00</text:p>
      <text:p text:style-name="Standard">5.Зарплата по управлению<text:s text:c="83"/>130 000,00</text:p>
      <text:p text:style-name="Standard">6.Услуги банка <text:s text:c="103"/>10 166,00</text:p>
      <text:p text:style-name="Standard">7.Опрессовка,ревизия СО <text:s text:c="10"/><text:s text:c="75"/>13 800,00</text:p>
      <text:p text:style-name="Standard">8.Поверка манометров <text:s text:c="92"/>1 440,00</text:p>
      <text:p text:style-name="Standard">9.проверка и чистка вент.каналов <text:s text:c="16"/><text:s text:c="56"/>21 770,00</text:p>
      <text:p text:style-name="Standard">10.Налоги <text:s text:c="112"/>85 109,19</text:p>
      <text:p text:style-name="Standard">11.Хозяйственные расходы<text:s/><text:s text:c="84"/>16 358,12</text:p>
      <text:p text:style-name="Standard">12.ремонт освещения <text:s text:c="93"/>15 424,40</text:p>
      <text:p text:style-name="Standard">13.Ремонтные работы <text:s text:c="18"/><text:s text:c="74"/>31 785,09</text:p>
      <text:p text:style-name="P6">14.Услуги бухгалтера <text:s text:c="93"/>33 600,00</text:p>
      <text:p text:style-name="P7">ИТОГО <text:s text:c="42"/><text:s text:c="72"/>457 312,8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e</meta:initial-creator>
    <dc:creator>jane</dc:creator>
    <meta:creation-date>2016-04-20T16:31:00Z</meta:creation-date>
    <dc:date>2016-04-21T17:16:00Z</dc:date>
    <meta:template xlink:href="Normal" xlink:type="simple"/>
    <meta:editing-cycles>1</meta:editing-cycles>
    <meta:editing-duration>PT240S</meta:editing-duration>
    <meta:document-statistic meta:page-count="1" meta:paragraph-count="4" meta:word-count="340" meta:character-count="2275" meta:row-count="16" meta:non-whitespace-character-count="1939"/>
  </office:meta>
</office:document-meta>
</file>