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Выполнение финансового плана на 2015г.</text:p>
      <text:p text:style-name="P2">ТСЖ»Дубровская,53»</text:p>
      <text:p text:style-name="P3">с площадью 3354,4 м2</text:p>
      <text:p text:style-name="P4"/>
      <text:p text:style-name="Standard">АДС:ревизия,опрессовка <text:s text:c="51"/>37 800<text:s/><text:s text:c="26"/>37 800</text:p>
      <text:p text:style-name="Standard">уборка подъездов <text:s text:c="63"/>52 000 <text:s text:c="27"/>52 000</text:p>
      <text:p text:style-name="Standard">уборка придомовой территории <text:s text:c="39"/>41 000 <text:s text:c="27"/>41 000</text:p>
      <text:p text:style-name="Standard">поверка манометров <text:s text:c="60"/>1 440 <text:s text:c="29"/>1 440</text:p>
      <text:p text:style-name="Standard">завоз щебня <text:s text:c="79"/>--- <text:s text:c="28"/>18 000</text:p>
      <text:p text:style-name="Standard">снос дерева <text:s text:c="79"/>--- <text:s text:c="30"/>9 000</text:p>
      <text:p text:style-name="Standard">завоз чернозёма <text:s text:c="72"/>--- <text:s text:c="30"/>4<text:s/>000</text:p>
      <text:p text:style-name="Standard">зарплата по управлению <text:s text:c="52"/>13 000 <text:s text:c="27"/>13 000</text:p>
      <text:p text:style-name="Standard">хозяйственные расходы <text:s text:c="53"/>14 543,21 <text:s text:c="22"/>16 358,12</text:p>
      <text:p text:style-name="Standard">бухгалтерские услуги <text:s text:c="56"/>33 600 <text:s text:c="27"/>33 600</text:p>
      <text:p text:style-name="Standard">ремонт освещения <text:s text:c="62"/>15 424,40 <text:s text:c="21"/>15 424,40</text:p>
      <text:p text:style-name="Standard">ремонт кровли <text:s text:c="23"/><text:s text:c="47"/></text:p>
      <text:p text:style-name="Standard">устройство козырьков над балконаит и подъездами <text:s text:c="9"/>--- <text:s text:c="30"/>163 000</text:p>
      <text:p text:style-name="Standard">замена стеклопакета <text:s text:c="62"/>--- <text:s text:c="23"/><text:s text:c="7"/></text:p>
      <text:p text:style-name="Standard">закупка труб для детской площвдки <text:s text:c="35"/>--- <text:s text:c="32"/>15 925</text:p>
      <text:p text:style-name="Standard">проверка и чистка вентиляции <text:s text:c="43"/>21 770 <text:s text:c="26"/>21 770</text:p>
      <text:p text:style-name="Standard">вынос на компьютер с<text:s/>теплосчётчика <text:s text:c="38"/>--- <text:s text:c="26"/>11 018,70</text:p>
      <text:p text:style-name="Standard">стенд для подъездов <text:s text:c="65"/>--- <text:s text:c="30"/>3 520</text:p>
      <text:p text:style-name="Standard">налоги <text:s text:c="32"/><text:s text:c="51"/>85 709,19 <text:s text:c="21"/>85 709,19</text:p>
      <text:p text:style-name="Standard">премия <text:s text:c="87"/>--- <text:s text:c="30"/>3 000</text:p>
      <text:p text:style-name="Standard">юридические услуги <text:s text:c="11"/><text:s text:c="52"/>--- <text:s text:c="29"/>21 000</text:p>
      <text:p text:style-name="Standard">электронная подпись <text:s text:c="63"/>--- <text:s text:c="33"/>940</text:p>
      <text:p text:style-name="Standard">гос.пошлина в суд <text:s text:c="22"/><text:s text:c="46"/>--- <text:s text:c="31"/>9 584,78</text:p>
      <text:p text:style-name="Standard">замена лежака <text:s text:c="74"/>--- <text:s text:c="30"/>93 190</text:p>
      <text:p text:style-name="Standard">------------------------------------------------------------------------------------------------------------------------ИТОГО <text:s text:c="79"/>457 312,80 <text:s text:c="19"/>809 491,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e</meta:initial-creator>
    <dc:creator>jane</dc:creator>
    <meta:creation-date>2016-04-20T17:52:00Z</meta:creation-date>
    <dc:date>2016-04-21T17:15:00Z</dc:date>
    <meta:template xlink:href="Normal" xlink:type="simple"/>
    <meta:editing-cycles>1</meta:editing-cycles>
    <meta:editing-duration>PT360S</meta:editing-duration>
    <meta:document-statistic meta:page-count="1" meta:paragraph-count="6" meta:word-count="475" meta:character-count="3177" meta:row-count="22" meta:non-whitespace-character-count="2708"/>
  </office:meta>
</office:document-meta>
</file>